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E30000012CFED721EF19F48C51.gif" manifest:media-type="image/gi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0000000E30000012CFED721EF19F48C51.gif" xlink:type="simple" xlink:show="embed" xlink:actuate="onLoad"/><svg:title>logo</svg:title><svg:desc>WebMobile:Bussola:GRAFICA:stemma_demo-01.jpg</svg:desc></draw:frame><text:span text:style-name="T1">Comune di Pieranic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Cremon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290464329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290464329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1290464329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290464329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290464329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290464329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290464329" field:type="vnd.oasis.opendocument.field.FORMCHECKBOX"/><text:bookmark-end text:name="Controllo6"/><text:span text:style-name="T7"><text:s/></text:span><field:fieldmark-start text:name="__Fieldmark__112_1290464329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290464329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290464329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290464329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290464329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290464329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129046432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29046432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29046432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29046432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4" meta:non-whitespace-character-count="2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