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E30000012CFED721EF19F48C5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0E30000012CFED721EF19F48C51.gif" xlink:type="simple" xlink:show="embed" xlink:actuate="onLoad"/><svg:title>logo</svg:title><svg:desc>WebMobile:Bussola:GRAFICA:stemma_demo-01.jpg</svg:desc></draw:frame><text:bookmark-start text:name="_Toc472244495"/><text:span text:style-name="T1">Comune di Pieranic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2611525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93934752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93934752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93934752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93934752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